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Sans Pro" svg:font-family="'Source Sans Pro', Graphik, apple-system, BlinkMacSystemFont, 'Segoe UI', Roboto, Oxygen-Sans, Ubuntu, Cantarell, 'Helvetica Neue', sans-serif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weight="bold" officeooo:rsid="0012c5ed" officeooo:paragraph-rsid="0012c5e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6" style:family="paragraph" style:parent-style-name="Standard">
      <style:paragraph-properties fo:margin-left="7.504cm" fo:margin-right="0cm" fo:line-height="115%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officeooo:rsid="0012c5ed" officeooo:paragraph-rsid="0012c5ed"/>
    </style:style>
    <style:style style:name="P8" style:family="paragraph" style:parent-style-name="Standard" style:list-style-name="L5">
      <style:paragraph-properties fo:line-height="115%" fo:text-align="start" style:justify-single-word="false"/>
      <style:text-properties style:font-name="Arial" officeooo:rsid="0012c5ed" officeooo:paragraph-rsid="0012c5ed"/>
    </style:style>
    <style:style style:name="P9" style:family="paragraph" style:parent-style-name="Standard" style:list-style-name="L6">
      <style:paragraph-properties fo:line-height="115%" fo:text-align="start" style:justify-single-word="false"/>
      <style:text-properties style:font-name="Arial" officeooo:rsid="0012c5ed" officeooo:paragraph-rsid="0012c5ed"/>
    </style:style>
    <style:style style:name="P10" style:family="paragraph" style:parent-style-name="Standard" style:list-style-name="L7">
      <style:paragraph-properties fo:line-height="115%" fo:text-align="start" style:justify-single-word="false"/>
      <style:text-properties style:font-name="Arial" officeooo:rsid="0012c5ed" officeooo:paragraph-rsid="0012c5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grama General de la Entidad</text:p>
      <text:p text:style-name="P4"/>
      <text:p text:style-name="P2">Asamblea General:</text:p>
      <text:p text:style-name="P7"><text:tab/><text:span text:style-name="T1">Junta Directiva:</text:span></text:p>
      <text:p text:style-name="P7"><text:tab/><text:tab/>Presidencia &gt; Vicepresidencia y Secretaría &gt; Vocalía</text:p>
      <text:p text:style-name="P7"><text:tab/><text:tab/><text:tab/><text:span text:style-name="T1">Coordinación General</text:span></text:p>
      <text:list xml:id="list2760247799" text:style-name="L5">
        <text:list-item>
          <text:p text:style-name="P8"><text:span text:style-name="T2">Área de Servicios</text:span></text:p>
        </text:list-item>
      </text:list>
      <text:p text:style-name="P7"><text:tab/><text:tab/><text:tab/><text:tab/><text:tab/>Coordinación General de Servicios</text:p>
      <text:p text:style-name="P7"><text:tab/><text:tab/><text:tab/><text:tab/><text:tab/><text:tab/>Área de Servicios Domiciliarios</text:p>
      <text:p text:style-name="P7"><text:tab/><text:tab/><text:tab/><text:tab/><text:tab/><text:tab/>Área de Servicios en Sede</text:p>
      <text:p text:style-name="P7"><text:tab/><text:tab/><text:tab/><text:tab/><text:tab/><text:tab/>Área de Servicios Externos</text:p>
      <text:list xml:id="list4152640988" text:style-name="L6">
        <text:list-item>
          <text:p text:style-name="P9"><text:span text:style-name="T2">Área de Vida Asociativa</text:span></text:p>
        </text:list-item>
      </text:list>
      <text:p text:style-name="P7"><text:tab/><text:tab/><text:tab/><text:tab/><text:tab/>Coordinación de Actividad Asociativa</text:p>
      <text:list xml:id="list87044935" text:style-name="L7">
        <text:list-item>
          <text:p text:style-name="P10"><text:span text:style-name="T2">Área de Acción Social</text:span></text:p>
        </text:list-item>
      </text:list>
      <text:p text:style-name="P7"><text:tab/><text:tab/><text:tab/><text:tab/><text:tab/>Coordinación de Acción Social</text:p>
      <text:p text:style-name="P7"><text:tab/><text:tab/><text:tab/><text:tab/><text:tab/><text:tab/>Comisión de Eventos y Actividades</text:p>
      <text:p text:style-name="P7"><text:tab/><text:tab/><text:tab/><text:tab/><text:tab/><text:tab/><text:tab/>Voluntariado</text:p>
      <text:p text:style-name="P7"><text:tab/><text:tab/><text:tab/><text:tab/><text:tab/><text:tab/>Comisiones Temporales</text:p>
      <text:p text:style-name="P4"/>
      <text:p text:style-name="P1">Órgano de representación de Asenecan</text:p>
      <text:p text:style-name="P4"/>
      <text:p text:style-name="P3">El órgano de representación de Asenecan se denomina Junta Directiva, cuya capacidad de obra y decisión sale de la Asamblea General, órgano principal. Este órgano gestiona y representa los intereses de la Asociación, de acuerdo con las disposiciones y directivas de la Asamblea General. Sólo pueden formar parte del órgano de representación las personas asociadas. Los órganos directivos de Asenecan son gratuitos y carecen de interés por si mismos o a través de personas interpuestas, en los resultados económicos de la realización de actividades.</text:p>
      <text:p text:style-name="P4"/>
      <text:p text:style-name="P4">El órgano de representación está integrado por:</text:p>
      <text:p text:style-name="P4"/>
      <text:p text:style-name="P6">(1) Presidencia</text:p>
      <text:p text:style-name="P6">(1) Vicepresidencia</text:p>
      <text:p text:style-name="P6">(1) Secretariado</text:p>
      <text:p text:style-name="P6">(1) Tesorería</text:p>
      <text:p text:style-name="P6">(4) Vocalía</text:p>
      <text:p text:style-name="P4"/>
      <text:p text:style-name="P3">Dichos cargos tienen duración de 4 años con posibilidad de reelección. Las vacantes que se produzcan en el órgano de representación antes de terminar el período de mandato son cubiertas por designación de la Junta Directiva y ratificada por la Asamblea general.</text:p>
      <text:p text:style-name="P4"/>
      <text:p text:style-name="P1">Organigrama de la Junta Directiva</text:p>
      <text:p text:style-name="P4"/>
      <text:p text:style-name="P3">Asenecan cuenta con una estructura de organización horizontal más allá de los cargos legales y representativos que corresponde a cada persona miembro de la Junta Directiva. Así, su organigrama se representa de forma circular:</text:p>
      <text:p text:style-name="P5"><text:soft-page-break/></text:p>
      <text:p text:style-name="P4"><text:span text:style-name="T1">Socias y Socios de Asenecan</text:span></text:p>
      <text:p text:style-name="P4"/>
      <text:p text:style-name="P3">Asenecan cuenta actualmente con 131 personas asociadas (2023).</text:p>
      <text:p text:style-name="P4"/>
      <text:p text:style-name="P1">Personal Profesional de Asenecan</text:p>
      <text:p text:style-name="P4"/>
      <text:p text:style-name="P3">Asenecan cuenta con un equipo de trabajo profesional. Este equipo participa laboralmente en la atención integral de la entidad y en las acciones sociales. En 2023 pasaron por la entidad 23 profesionales con periodos alternos, con una media anual de 12,4 profesionales. Los perfiles profesionales fueron:</text:p>
      <text:p text:style-name="P4"/>
      <text:p text:style-name="P5">Trabajo Social<text:tab/><text:tab/><text:tab/>5 profesionales y 2,75 de media anual.</text:p>
      <text:p text:style-name="P5">Fisioterapia<text:tab/><text:tab/><text:tab/><text:tab/>7 profesionales y 3,75 de media anual.</text:p>
      <text:p text:style-name="P5">Auxiliar de Ayuda Domiciliaria<text:tab/>6 profesionales y 3,4 de media anual.</text:p>
      <text:p text:style-name="P5">Nutrición<text:tab/><text:tab/><text:tab/><text:tab/>2 profesionales y 0,75 de media anual.</text:p>
      <text:p text:style-name="P5">Terapia Ocupacional<text:tab/><text:tab/>2 profesionales y 0,75 de media anual.</text:p>
      <text:p text:style-name="P5">Psicología<text:tab/><text:tab/><text:tab/><text:tab/>1 profesional y 1 de media anual.</text:p>
      <text:p text:style-name="P5"/>
      <text:p text:style-name="P5"/>
      <text:p text:style-name="P5"/>
      <text:p text:style-name="P1">Personal Voluntario de Asenecan</text:p>
      <text:p text:style-name="P5"/>
      <text:p text:style-name="P3">Asenecan cuenta en la actualidad con 31 personas inscritas como voluntarias, que participa en las actividades de acción social y en otras acciones operativas de la entida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Sans Pro" svg:font-family="'Source Sans Pro', Graphik, apple-system, BlinkMacSystemFont, 'Segoe UI', Roboto, Oxygen-Sans, Ubuntu, Cantarell, 'Helvetica Neue', sans-serif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5:40:05.298007382</meta:creation-date>
    <dc:date>2024-03-26T16:00:54.683335486</dc:date>
    <meta:editing-duration>PT19M51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40" meta:word-count="399" meta:character-count="2690" meta:non-whitespace-character-count="2264"/>
  </office:meta>
</office:document-meta>
</file>